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1 eikenboom op het perceel Welsummerweg 4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3 juli 2021 een besluit genomen op de aanvraag met zaaknummer Z/21/635774 voor een Omgevingsvergunning voor het kappen van 1 eikenboom op locatie Welsummerweg 4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4802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1 eiken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kappen van 1 eikenboom op het perceel Welsummerweg 49 in Dalfs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48025</meta:user-defined>
    <meta:user-defined meta:name="OVERHEIDop.GmbID/DC.identifier">gmb-2021-248025</meta:user-defined>
    <meta:user-defined meta:name="OVERHEIDop.versieInformatie"/>
  </office:meta>
</office:document-meta>
</file>