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068 Hoofdstraat 202 b in Budel-Dorplein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1 een besluit genomen op de aanvraag voor een omgevingsvergunning met zaaknummer OV 21068 voor het omzetten van een voormalige gymzaal naar appartementen op locatie Hoofdstraat 202 b in Budel-Dorplei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1 jul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4802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2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omzetten van een voormalige gymzaal naar appartementen op de locatie Hoofdstraat 202 b in Budel-Dorplein verleend</meta:user-defined>
    <dc:language>nl</dc:language>
    <meta:user-defined meta:name="OVERHEIDop.locatietype/OVERHEIDop.gebiedsmarkering">Adres</meta:user-defined>
    <meta:user-defined meta:name="DC.title">Besluit omgevingsvergunning OV 21068 Hoofdstraat 202 b in Budel-Dorplein verleend</meta:user-defined>
    <meta:user-defined meta:name="DCTERMS.W3CDTF/DCTERMS.available">2021-07-27</meta:user-defined>
    <meta:user-defined meta:name="DCTERMS.W3CDTF/OVERHEIDop.jaargang">2021</meta:user-defined>
    <meta:user-defined meta:name="OVERHEIDop.publicationIssue">248022</meta:user-defined>
    <meta:user-defined meta:name="OVERHEIDop.GmbID/DC.identifier">gmb-2021-248022</meta:user-defined>
    <meta:user-defined meta:name="OVERHEIDop.versieInformatie"/>
  </office:meta>
</office:document-meta>
</file>