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302 Dudokhof 18 te Tilburg, plaatsen van een dakkapel, 2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302 - I - Dudokhof 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802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02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345.021 397315.624</meta:user-defined>
    <meta:user-defined meta:name="DC.title">Tilburg, ingekomen aanvraag voor een omgevingsvergunning Z-HZ_WABO-2021-00302 Dudokhof 18 te Tilburg, plaatsen van een dakkapel, 21 januari 2021</meta:user-defined>
    <meta:user-defined meta:name="OVERHEID.PostcodeHuisnummer/OVERHEIDop.postcodeHuisnummer">5041EW 18</meta:user-defined>
    <meta:user-defined meta:name="OVERHEIDop.straatnaam">Dudokhof</meta:user-defined>
    <meta:user-defined meta:name="OVERHEIDop.woonplaats">Tilburg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802</meta:user-defined>
    <meta:user-defined meta:name="OVERHEIDop.GmbID/DC.identifier">gmb-2021-24802</meta:user-defined>
    <meta:user-defined meta:name="OVERHEIDop.versieInformatie"/>
  </office:meta>
</office:document-meta>
</file>