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realiseren van een kelder en het plaatsen van een dakkapel - Herdershof 32,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0 juli 2021 Herdershof 32 het realiseren van een kelder en het plaatsen van een dakkapel 3853 LA 31 augustus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801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1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1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verlening omgevingsvergunning - realiseren van een kelder en het plaatsen van een dakkapel - Herdershof 32, Ermelo</meta:user-defined>
    <meta:user-defined meta:name="DCTERMS.W3CDTF/DCTERMS.available">2021-07-28</meta:user-defined>
    <meta:user-defined meta:name="DCTERMS.W3CDTF/OVERHEIDop.jaargang">2021</meta:user-defined>
    <meta:user-defined meta:name="OVERHEIDop.publicationIssue">248018</meta:user-defined>
    <meta:user-defined meta:name="OVERHEIDop.GmbID/DC.identifier">gmb-2021-248018</meta:user-defined>
    <meta:user-defined meta:name="OVERHEIDop.versieInformatie"/>
  </office:meta>
</office:document-meta>
</file>