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tijdelijke huisvesting voor arbeidsmigranten en het aanleggen van een uitrit - tussen Violierenweg en Laan van Mathenesse, sectie D nummer 2587,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0757 Tussen Violierenweg en Laan van Mathenesse, sectie D nummer 2587, Bleiswijk.</text:p>
            <text:p text:style-name="common-al">Het realiseren van tijdelijke huisvesting voor arbeidsmigranten en het aanleggen van een uitrit (ontvangen 15-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00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0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0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0757</meta:user-defined>
    <dc:language>nl</dc:language>
    <meta:user-defined meta:name="OVERHEIDop.locatietype/OVERHEIDop.gebiedsmarkering">Weg</meta:user-defined>
    <meta:user-defined meta:name="OVERHEIDop.locatietype/OVERHEIDop.gebiedsmarkering">Weg</meta:user-defined>
    <meta:user-defined meta:name="DC.title">Gemeente Lansingerland - aanvraag omgevingsvergunning - realiseren van tijdelijke huisvesting voor arbeidsmigranten en het aanleggen van een uitrit - tussen Violierenweg en Laan van Mathenesse, sectie D nummer 2587, Bleiswijk</meta:user-defined>
    <meta:user-defined meta:name="DCTERMS.W3CDTF/DCTERMS.available">2021-07-28</meta:user-defined>
    <meta:user-defined meta:name="DCTERMS.W3CDTF/OVERHEIDop.jaargang">2021</meta:user-defined>
    <meta:user-defined meta:name="OVERHEIDop.publicationIssue">248006</meta:user-defined>
    <meta:user-defined meta:name="OVERHEIDop.GmbID/DC.identifier">gmb-2021-248006</meta:user-defined>
    <meta:user-defined meta:name="OVERHEIDop.versieInformatie"/>
  </office:meta>
</office:document-meta>
</file>