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 - Denekamp, Zuudplas kadastraal bekend sectie N nummer 1593: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Zuudplas sectie N nummer 1593</text:p>
            <text:p text:style-name="common-al">Project: het bouwen van 3 woningen</text:p>
            <text:p text:style-name="common-al">Ingekomen: 07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0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028</meta:user-defined>
    <meta:user-defined meta:name="DCTERMS.abstract">het bouwen van 3 woning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 - Denekamp, Zuudplas kadastraal bekend sectie N nummer 1593: het bouwen van 3 woni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8004</meta:user-defined>
    <meta:user-defined meta:name="OVERHEIDop.GmbID/DC.identifier">gmb-2021-248004</meta:user-defined>
    <meta:user-defined meta:name="OVERHEIDop.versieInformatie"/>
  </office:meta>
</office:document-meta>
</file>