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brug, Sint Janstraat 8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, Kapellebrug, Sint Janstraat 8b</text:span>
          </text:p>
            <text:p text:style-name="common-al">Datum indiening: 14-7-2021</text:p>
            <text:p text:style-name="common-al">Zaakomschrijving: aanleggen van een paardenrijbak </text:p>
            <text:p text:style-name="common-al">Zaaknummer: 24183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800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0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0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836</meta:user-defined>
    <meta:user-defined meta:name="DCTERMS.abstract">aanleggen van een paardenrijb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ellebrug, Sint Janstraat 8 b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000</meta:user-defined>
    <meta:user-defined meta:name="OVERHEIDop.GmbID/DC.identifier">gmb-2021-248000</meta:user-defined>
    <meta:user-defined meta:name="OVERHEIDop.versieInformatie"/>
  </office:meta>
</office:document-meta>
</file>