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Deimten op Zernike, kad. sectie D, perceel 6353, Groningen – oprichten bedrijfspand (ontvangstdatum 21-07-2021, dossiernummer 202174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9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aan De Deimten op Zernike, kad. sectie D, perceel 6353, Groningen – oprichten bedrijfspand (ontvangstdatum 21-07-2021, dossiernummer 202174974)</meta:user-defined>
    <meta:user-defined meta:name="DCTERMS.W3CDTF/DCTERMS.available">2021-07-27</meta:user-defined>
    <meta:user-defined meta:name="DCTERMS.W3CDTF/OVERHEIDop.jaargang">2021</meta:user-defined>
    <meta:user-defined meta:name="OVERHEIDop.publicationIssue">247998</meta:user-defined>
    <meta:user-defined meta:name="OVERHEIDop.GmbID/DC.identifier">gmb-2021-247998</meta:user-defined>
    <meta:user-defined meta:name="OVERHEIDop.versieInformatie"/>
  </office:meta>
</office:document-meta>
</file>