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het verhogen van twee reeds verleende dakopbouwen en het plaatsen van 2 balkons, Laan van Nieuw-Guinea 17BS, 19BS, 19 BSA,  21B te Utrecht 2-versie,  HZ_WABO-21-2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7BS, 19BS, 19 BSA,  21B te Utrecht 2-versie</text:p>
            <text:p text:style-name="common-al">HZ_WABO-21-20027</text:p>
            <text:p text:style-name="common-al">Toelichting: het bouwen van een dakopbouw, het verhogen van twee reeds verleende dakopbouwen en het plaatsen van 2 balkon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99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, het bouwen van een dakopbouw, het verhogen van twee reeds verleende dakopbouwen en het plaatsen van 2 balkons, Laan van Nieuw-Guinea 17BS, 19BS, 19 BSA,  21B te Utrecht 2-versie,  HZ_WABO-21-20027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93</meta:user-defined>
    <meta:user-defined meta:name="OVERHEIDop.GmbID/DC.identifier">gmb-2021-247993</meta:user-defined>
    <meta:user-defined meta:name="OVERHEIDop.versieInformatie"/>
  </office:meta>
</office:document-meta>
</file>