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winbossen te Sint Jansteen, kadastraal bekend sectie S, nummer 17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, waterwinbossen te Sint Jansteen, kadastraal bekend sectie S, nummer 1744 </text:span>
          </text:p>
            <text:p text:style-name="common-al">Datum indiening: 6-7-2021</text:p>
            <text:p text:style-name="common-al">Zaakomschrijving: aanleggen van een helling t.b.v. uitzichtpunt "Niemandsland"</text:p>
            <text:p text:style-name="common-al">Zaaknummer: 24163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799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636</meta:user-defined>
    <meta:user-defined meta:name="DCTERMS.abstract">aanleggen van een helling t.b.v. uitzichtpunt "Niemandsland"</meta:user-defined>
    <dc:language>nl</dc:language>
    <meta:user-defined meta:name="OVERHEIDop.locatietype/OVERHEIDop.gebiedsmarkering">Punt</meta:user-defined>
    <meta:user-defined meta:name="DC.title">Aanvraag Omgevingsvergunning, waterwinbossen te Sint Jansteen, kadastraal bekend sectie S, nummer 1744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91</meta:user-defined>
    <meta:user-defined meta:name="OVERHEIDop.GmbID/DC.identifier">gmb-2021-247991</meta:user-defined>
    <meta:user-defined meta:name="OVERHEIDop.versieInformatie"/>
  </office:meta>
</office:document-meta>
</file>