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57 Cranendonck 7 in Soerendonk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voor een omgevingsvergunning met zaaknummer OV 21057 voor het plaatsen aanbouw, carport en terrasoverkapping. op locatie Cranendonck 7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0 jul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798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8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8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voor het plaatsen aanbouw, carport en terrasoverkapping. op de locatie Cranendonck 7 in Soerendonk verleend</meta:user-defined>
    <dc:language>nl</dc:language>
    <meta:user-defined meta:name="OVERHEIDop.locatietype/OVERHEIDop.gebiedsmarkering">Adres</meta:user-defined>
    <meta:user-defined meta:name="DC.title">Besluit omgevingsvergunning OV 21057 Cranendonck 7 in Soerendonk verleen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989</meta:user-defined>
    <meta:user-defined meta:name="OVERHEIDop.GmbID/DC.identifier">gmb-2021-247989</meta:user-defined>
    <meta:user-defined meta:name="OVERHEIDop.versieInformatie"/>
  </office:meta>
</office:document-meta>
</file>