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ongenummerd te Hulst, kadastraal bekend sectie D, nummer 1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Stationsweg ongenummerd te Hulst, kadastraal bekend sectie D, nummer 1680</text:span>
          </text:p>
            <text:p text:style-name="common-al">Datum indiening: 9-7-2021</text:p>
            <text:p text:style-name="common-al">Zaakomschrijving: uitbreiden van het parkeerterrein</text:p>
            <text:p text:style-name="common-al">Zaaknummer: 241392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98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8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8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392</meta:user-defined>
    <meta:user-defined meta:name="DCTERMS.abstract">uitbreiden van het parkeerterrein</meta:user-defined>
    <dc:language>nl</dc:language>
    <meta:user-defined meta:name="OVERHEIDop.locatietype/OVERHEIDop.gebiedsmarkering">Punt</meta:user-defined>
    <meta:user-defined meta:name="DC.title">Aanvraag Omgevingsvergunning, Stationsweg ongenummerd te Hulst, kadastraal bekend sectie D, nummer 1680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984</meta:user-defined>
    <meta:user-defined meta:name="OVERHEIDop.GmbID/DC.identifier">gmb-2021-247984</meta:user-defined>
    <meta:user-defined meta:name="OVERHEIDop.versieInformatie"/>
  </office:meta>
</office:document-meta>
</file>