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arkt ongenummerd te Hulst, kadastraal bekend sectie A, nummer 30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Grote Markt ongenummerd te Hulst, kadastraal bekend sectie A, nummer 3077 </text:span>
          </text:p>
            <text:p text:style-name="common-al">Datum indiening: 12-7-2021</text:p>
            <text:p text:style-name="common-al">Zaakomschrijving: plaatsen van een infoscherm</text:p>
            <text:p text:style-name="common-al">Zaaknummer: 24154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7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7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549</meta:user-defined>
    <meta:user-defined meta:name="DCTERMS.abstract">plaatsen van een infoscherm</meta:user-defined>
    <dc:language>nl</dc:language>
    <meta:user-defined meta:name="OVERHEIDop.locatietype/OVERHEIDop.gebiedsmarkering">Punt</meta:user-defined>
    <meta:user-defined meta:name="DC.title">Aanvraag Omgevingsvergunning, Grote Markt ongenummerd te Hulst, kadastraal bekend sectie A, nummer 3077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78</meta:user-defined>
    <meta:user-defined meta:name="OVERHEIDop.GmbID/DC.identifier">gmb-2021-247978</meta:user-defined>
    <meta:user-defined meta:name="OVERHEIDop.versieInformatie"/>
  </office:meta>
</office:document-meta>
</file>