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1 te Maastricht. Kennisgeving nieuwe aanvraag omgevingsvergunning, het legaliseren en verkleinen van een bestaande houten aanbouw en het afbreken van een bestaande 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8WB</text:p>
            <text:p text:style-name="common-al">
            <text:span text:style-name="nadrukvet">Sancerrelaan 1 te Maastricht</text:span>
          </text:p>
            <text:p text:style-name="common-al">
            <text:span text:style-name="nadrukvet">het legaliseren en verkleinen van een bestaande houten aanbouw en het afbreken van een bestaande overkapping in de tuin.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9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ancerrelaan 1 te Maastricht. Kennisgeving nieuwe aanvraag omgevingsvergunning, het legaliseren en verkleinen van een bestaande houten aanbouw en het afbreken van een bestaande overkapping in de tuin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71</meta:user-defined>
    <meta:user-defined meta:name="OVERHEIDop.GmbID/DC.identifier">gmb-2021-247971</meta:user-defined>
    <meta:user-defined meta:name="OVERHEIDop.versieInformatie"/>
  </office:meta>
</office:document-meta>
</file>