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2 raamkozijnen en verven kozijnen en deuren, Vogelzang 15, 6245 B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2 raamkozijnen en het verven van kozijnen en deuren in een andere kleur op het perceel<text:span text:style-name="nadrukvet"> Vogelzang 15, 6245 BS Eijsden</text:span> (verzonden d.d. 2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7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46</meta:user-defined>
    <meta:user-defined meta:name="DCTERMS.abstract">het vernieuwen van 2 raamkozijnen en het verven van kozijnen en deuren in een andere kleur</meta:user-defined>
    <dc:language>nl</dc:language>
    <meta:user-defined meta:name="OVERHEID.EPSG28992/DC.spatial">177120 309808</meta:user-defined>
    <meta:user-defined meta:name="DC.title">Verleende omgevingsvergunning vernieuwen 2 raamkozijnen en verven kozijnen en deuren, Vogelzang 15, 6245 BS Eijsden</meta:user-defined>
    <meta:user-defined meta:name="OVERHEID.PostcodeHuisnummer/OVERHEIDop.postcodeHuisnummer">6245BS 15</meta:user-defined>
    <meta:user-defined meta:name="OVERHEIDop.straatnaam">Vogelzang</meta:user-defined>
    <meta:user-defined meta:name="OVERHEIDop.woonplaats">Eijsden</meta:user-defined>
    <meta:user-defined meta:name="DCTERMS.W3CDTF/DCTERMS.available">2021-01-27</meta:user-defined>
    <meta:user-defined meta:name="DCTERMS.W3CDTF/OVERHEIDop.jaargang">2021</meta:user-defined>
    <meta:user-defined meta:name="OVERHEIDop.publicationIssue">24797</meta:user-defined>
    <meta:user-defined meta:name="OVERHEIDop.GmbID/DC.identifier">gmb-2021-24797</meta:user-defined>
    <meta:user-defined meta:name="OVERHEIDop.versieInformatie"/>
  </office:meta>
</office:document-meta>
</file>