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realiseren van een kelder en het bouwen van een garage - Herdershof 20,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0 juli 2021 Herdershof 20 het realiseren van een kelder en het bouwen van een garage 3853 LA 31 augustus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47965</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965</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965</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Ermelo - verlening omgevingsvergunning - realiseren van een kelder en het bouwen van een garage - Herdershof 20, Ermelo</meta:user-defined>
    <meta:user-defined meta:name="DCTERMS.W3CDTF/DCTERMS.available">2021-07-28</meta:user-defined>
    <meta:user-defined meta:name="DCTERMS.W3CDTF/OVERHEIDop.jaargang">2021</meta:user-defined>
    <meta:user-defined meta:name="OVERHEIDop.publicationIssue">247965</meta:user-defined>
    <meta:user-defined meta:name="OVERHEIDop.GmbID/DC.identifier">gmb-2021-247965</meta:user-defined>
    <meta:user-defined meta:name="OVERHEIDop.versieInformatie"/>
  </office:meta>
</office:document-meta>
</file>