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drijfspand en aanleggen in- of uitrit, nabij Woudweg 21, Noarburgum (kadastraal Hardegarijp H 2198, 758, 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Woudweg 21, Noarburgum (kadastraal Hardegarijp H 2198, 758, 757)</text:p>
            <text:p text:style-name="common-al">Olo: 6263249</text:p>
            <text:p text:style-name="common-al">het bouwen van een bedrijfspand en aanleggen in- of uitrit</text:p>
            <text:p text:style-name="common-al">Datum ontvangst: 22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479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bouwen van een bedrijfspand en aanleggen in- of uitrit, nabij Woudweg 21, Noarburgum (kadastraal Hardegarijp H 2198, 758, 75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962</meta:user-defined>
    <meta:user-defined meta:name="OVERHEIDop.GmbID/DC.identifier">gmb-2021-247962</meta:user-defined>
    <meta:user-defined meta:name="OVERHEIDop.versieInformatie"/>
  </office:meta>
</office:document-meta>
</file>