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aliseren van een kelder, een uitbouw en het plaatsen van een dakkapel - Herdershof 1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juli 2021 Herdershof 10 om het realiseren van een kelder, een uitbouw en het plaatsen van een dakkapel 3853 LA 31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795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5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5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realiseren van een kelder, een uitbouw en het plaatsen van een dakkapel - Herdershof 10, Ermelo</meta:user-defined>
    <meta:user-defined meta:name="DCTERMS.W3CDTF/DCTERMS.available">2021-07-28</meta:user-defined>
    <meta:user-defined meta:name="DCTERMS.W3CDTF/OVERHEIDop.jaargang">2021</meta:user-defined>
    <meta:user-defined meta:name="OVERHEIDop.publicationIssue">247958</meta:user-defined>
    <meta:user-defined meta:name="OVERHEIDop.GmbID/DC.identifier">gmb-2021-247958</meta:user-defined>
    <meta:user-defined meta:name="OVERHEIDop.versieInformatie"/>
  </office:meta>
</office:document-meta>
</file>