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nologisch afwijken ten behoeve van een bierbrouwerij, proeflokaal, kleinschalige winkel en terras - Oosthavenkade 9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op 20 juli 2021 een omgevingsvergunning te hebben verleend voor het gebruik van gronden in strijd met een bestemmingsplan, als bedoeld in artikel 2.1, lid 1 onder c van de Wabo te nemen, met toepassing van artikel 2.12 eerste lid onder a onder 3.</text:p>
            <text:p text:style-name="common-al">De ruimtelijke onderbouwing behorend bij een planologisch afwijken van het bestemmingsplan “KW-kades” heeft betrekking op de juridisch-planologische regeling voor het realiseren van een bierbrouwerij, proeflokaal, kleinschalige winkel en terras op het perceel Oosthavenkade 90-92 te Vlaardingen. Het initiatief is strijdig met het artikel 3 van het vigerende bestemmingsplan. Ter plaatse zijn alleen bedrijven tot en milieucategorie 3.1 toegestaan.</text:p>
            <text:p text:style-name="common-al">
            <text:span text:style-name="nadrukvet">Omgevingsvergunning</text:span>
          </text:p>
            <text:p text:style-name="common-al">De omgevingsvergunning met bijbehorende stukken heeft als ontwerp vanaf 26 juni 2020 gedurende 6 weken ter inzage gelegen. Gedurende deze termijn is een zienswijze kenbaar gemaakt. De inhoud daarvan vormt geen aanleiding de vergunning niet of gewijzigd te verlenen.</text:p>
            <text:p text:style-name="common-al">De omgevingsvergunning met bijbehorende stukken is vanaf vrijdag 30 juli 2021 te raadplegen via <text:a xlink:href="http://www.ruimtelijkeplannen.nl/" xlink:type="simple"><text:span text:style-name="nadrukondlijn">www.ruimtelijkeplannen.nl</text:span></text:a> met planid. NL.IMRO.0622.0235pbOhkade90-0030</text:p>
            <text:p text:style-name="common-al">Tevens zijn de stukken te raadplegen via de gemeentelijke website, waar verwezen wordt naar de link <text:a xlink:href="https://www.officielebekendmakingen.nl/" xlink:type="simple"><text:span text:style-name="nadrukondlijn">https://www.officielebekendmakingen.nl/</text:span></text:a>. Er zijn geen papieren stukken beschikbaar. U kunt wel op het Stadskantoor (gedurende openingstijden) digitaal de stukken komen inzien indien u niet zelf over internet beschikt. Momenteel gelden in verband met corona aangepaste bezoekregels.</text:p>
            <text:p text:style-name="common-al">Tegen het besluit kan binnen zes weken na bekendmaking, dus tot en met 9 september 2021 door belanghebbenden beroep worden aangetekend. </text:p>
            <text:p text:style-name="common-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eft u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common-al">Burgemeester en wethouders van Vlaardingen,</text:p>
            <text:p text:style-name="last-al">Vlaarding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9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verlening omgevingsvergunning - planologisch afwijken ten behoeve van een bierbrouwerij, proeflokaal, kleinschalige winkel en terras - Oosthavenkade 90, Vlaardingen</meta:user-defined>
    <meta:user-defined meta:name="DCTERMS.W3CDTF/DCTERMS.available">2021-07-28</meta:user-defined>
    <meta:user-defined meta:name="DCTERMS.W3CDTF/OVERHEIDop.jaargang">2021</meta:user-defined>
    <meta:user-defined meta:name="OVERHEIDop.publicationIssue">247956</meta:user-defined>
    <meta:user-defined meta:name="OVERHEIDop.GmbID/DC.identifier">gmb-2021-247956</meta:user-defined>
    <meta:user-defined meta:name="OVERHEIDop.versieInformatie"/>
  </office:meta>
</office:document-meta>
</file>