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een kelder, een uitbouw en het plaatsen van een dakkapel - Herdershof 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uli 2021 Herdershof 2 het realiseren van een kelder, een uitbouw en het plaatsen van een dakkapel 3853 LA 31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9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realiseren van een kelder, een uitbouw en het plaatsen van een dakkapel - Herdershof 2, Ermelo</meta:user-defined>
    <meta:user-defined meta:name="DCTERMS.W3CDTF/DCTERMS.available">2021-07-28</meta:user-defined>
    <meta:user-defined meta:name="DCTERMS.W3CDTF/OVERHEIDop.jaargang">2021</meta:user-defined>
    <meta:user-defined meta:name="OVERHEIDop.publicationIssue">247954</meta:user-defined>
    <meta:user-defined meta:name="OVERHEIDop.GmbID/DC.identifier">gmb-2021-247954</meta:user-defined>
    <meta:user-defined meta:name="OVERHEIDop.versieInformatie"/>
  </office:meta>
</office:document-meta>
</file>