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istributiecentrum, Steinfurtstraat 3 (zaaknummer 0193ESUITE11071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einfurtstraat 3</text:span> – voor het bouwen van een distributiecentrum, plaatsen van een erfafscheiding en aanleggen van een inrit aan het voorerf, verzonden op 22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795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5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5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distributiecentrum, Steinfurtstraat 3 (zaaknummer 0193ESUITE1107122021)</meta:user-defined>
    <meta:user-defined meta:name="DCTERMS.W3CDTF/DCTERMS.available">2021-07-27</meta:user-defined>
    <meta:user-defined meta:name="DCTERMS.W3CDTF/OVERHEIDop.jaargang">2021</meta:user-defined>
    <meta:user-defined meta:name="OVERHEIDop.publicationIssue">247953</meta:user-defined>
    <meta:user-defined meta:name="OVERHEIDop.GmbID/DC.identifier">gmb-2021-247953</meta:user-defined>
    <meta:user-defined meta:name="OVERHEIDop.versieInformatie"/>
  </office:meta>
</office:document-meta>
</file>