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 van een dakkapel op het voordakvlak van de woning - Kamperfoeliehof 27,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0 juli 2021 Kamperfoeliehof 27 het plaatsen van een dakkapel op het voordakvlak van de woning 3852 GD 31 augustus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795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5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5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plaatsen van een dakkapel op het voordakvlak van de woning - Kamperfoeliehof 27, Ermelo</meta:user-defined>
    <meta:user-defined meta:name="DCTERMS.W3CDTF/DCTERMS.available">2021-07-28</meta:user-defined>
    <meta:user-defined meta:name="DCTERMS.W3CDTF/OVERHEIDop.jaargang">2021</meta:user-defined>
    <meta:user-defined meta:name="OVERHEIDop.publicationIssue">247951</meta:user-defined>
    <meta:user-defined meta:name="OVERHEIDop.GmbID/DC.identifier">gmb-2021-247951</meta:user-defined>
    <meta:user-defined meta:name="OVERHEIDop.versieInformatie"/>
  </office:meta>
</office:document-meta>
</file>