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uyterlaan,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een besluit genomen op de aanvraag met zaaknummer V-2021-3834 voor een omgevingsvergunning : het vellen van 1 Amerikaanse eik, op locatie De Ruyterlaan, t.h.v. nr.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9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Ruyterlaan, t.h.v. nr. 4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7948</meta:user-defined>
    <meta:user-defined meta:name="OVERHEIDop.GmbID/DC.identifier">gmb-2021-247948</meta:user-defined>
    <meta:user-defined meta:name="OVERHEIDop.versieInformatie"/>
  </office:meta>
</office:document-meta>
</file>