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dakkapel, Veldkerserf 36 Pijnacker, (OLO nummer 6227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kapel </text:p>
            <text:p text:style-name="common-al">OLO-nummer 6227533</text:p>
            <text:p text:style-name="common-al">Dossiernummer O21-0428 </text:p>
            <text:p text:style-name="common-al">Locatie Veldkerserf 36 Pijnacker</text:p>
            <text:p text:style-name="common-al">Postcode 2643 HV</text:p>
            <text:p text:style-name="common-al">Datum besluit 22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94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dakkapel, Veldkerserf 36 Pijnacker, (OLO nummer 6227533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45</meta:user-defined>
    <meta:user-defined meta:name="OVERHEIDop.GmbID/DC.identifier">gmb-2021-247945</meta:user-defined>
    <meta:user-defined meta:name="OVERHEIDop.versieInformatie"/>
  </office:meta>
</office:document-meta>
</file>