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Irenestraat 17 en 19 (4569 AM) te Graa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Irenestraat 17 en 19 (4569 AM) te Graauw.</text:span>
          </text:p>
            <text:p text:style-name="common-al">Zaakomschrijving: realiseren van 2-aan-1 woningen</text:p>
            <text:p text:style-name="common-al">Zaaknummer: 240370</text:p>
            <text:p text:style-name="common-al">Beschikking datum verzonden: 22-7-2021</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47940</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940</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940</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40370</meta:user-defined>
    <meta:user-defined meta:name="DCTERMS.abstract">realiseren van 2-aan-1 woningen</meta:user-defined>
    <dc:language>nl</dc:language>
    <meta:user-defined meta:name="OVERHEIDop.locatietype/OVERHEIDop.gebiedsmarkering">Punt</meta:user-defined>
    <meta:user-defined meta:name="DC.title">Omgevingsvergunning verleend, Irenestraat 17 en 19 (4569 AM) te Graauw</meta:user-defined>
    <meta:user-defined meta:name="DCTERMS.W3CDTF/DCTERMS.available">2021-07-27</meta:user-defined>
    <meta:user-defined meta:name="DCTERMS.W3CDTF/OVERHEIDop.jaargang">2021</meta:user-defined>
    <meta:user-defined meta:name="OVERHEIDop.publicationIssue">247940</meta:user-defined>
    <meta:user-defined meta:name="OVERHEIDop.GmbID/DC.identifier">gmb-2021-247940</meta:user-defined>
    <meta:user-defined meta:name="OVERHEIDop.versieInformatie"/>
  </office:meta>
</office:document-meta>
</file>