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en <text:a xlink:href="http://www.etten-leur.nl/" xlink:type="simple">www.etten-leur.nl</text:a>. Heeft u een vraag over onderstaande lijst, dan kunt u ook terecht in het Stadskantoor, tel. 14076.</text:p>
            <text:p text:style-name="al">Tip: neem een gratis e-mailabonnement op de bekendmakingen van Gemeente Etten-Leur. Dat regelt u op <text:a xlink:href="http://www.overuwbuurt.overheid.nl/" xlink:type="simple">www.overuwbuurt.overheid.nl</text:a> of download de app over uw buurt.</text:p>
            <text:p text:style-name="tussenkopcur">Ingediende aanvraag omgevingsvergunning</text:p>
            <text:list text:style-name="id1-3-2-2-1-5">
              <text:list-item text:style-override="id1-3-2-2-1-5-1">
                <text:number>•</text:number>
                <text:p text:style-name="al">Het realiseren van een waardekamer, Roosendaalseweg 1A</text:p>
              </text:list-item>
              <text:list-item text:style-override="id1-3-2-2-1-5-2">
                <text:number>•</text:number>
                <text:p text:style-name="al">Het bouwen van een levensloopbestendige woning, Hoevenseweg 26</text:p>
              </text:list-item>
              <text:list-item text:style-override="id1-3-2-2-1-5-3">
                <text:number>•</text:number>
                <text:p text:style-name="al">Het plaatsen van een dakkapel, Vondellaan 32</text:p>
              </text:list-item>
              <text:list-item text:style-override="id1-3-2-2-1-5-4">
                <text:number>•</text:number>
                <text:p text:style-name="al">Het plaatsen van een dakkapel, Schipperstraat 211</text:p>
              </text:list-item>
              <text:list-item text:style-override="id1-3-2-2-1-5-5">
                <text:number>•</text:number>
                <text:p text:style-name="al">Het samenvoegen van twee huisnummers, Lange Brugstraat 126 en 128</text:p>
              </text:list-item>
              <text:list-item text:style-override="id1-3-2-2-1-5-6">
                <text:number>•</text:number>
                <text:p text:style-name="al">Het huisvesten van personen, Liesbosweg 72</text:p>
              </text:list-item>
              <text:list-item text:style-override="id1-3-2-2-1-5-7">
                <text:number>•</text:number>
                <text:p text:style-name="al">Het plaatsen van een zwembad, Wagenhuis 24</text:p>
              </text:list-item>
              <text:list-item text:style-override="id1-3-2-2-1-5-8">
                <text:number>•</text:number>
                <text:p text:style-name="al">Het aanbouwen van een laad- en loshal tegen een bestaande bedrijfshal, Mon Plaisir 32</text:p>
              </text:list-item>
              <text:list-item text:style-override="id1-3-2-2-1-5-9">
                <text:number>•</text:number>
                <text:p text:style-name="al">Het oprichten van een nieuwbouw bedrijfspand, Patagonweg / Transferium</text:p>
              </text:list-item>
              <text:list-item text:style-override="id1-3-2-2-1-5-10">
                <text:number>•</text:number>
                <text:p text:style-name="al">Het stuken van de gehele woning, Regatta 57</text:p>
              </text:list-item>
            </text:list>
            <text:p text:style-name="tussenkopcur">Verleende Omgevingsvergunning</text:p>
            <text:list text:style-name="id1-3-2-2-1-7">
              <text:list-item text:style-override="id1-3-2-2-1-7-1">
                <text:number>•</text:number>
                <text:p text:style-name="al">Het realiseren van een tijdelijke woonunit, Wildert 21</text:p>
              </text:list-item>
              <text:list-item text:style-override="id1-3-2-2-1-7-2">
                <text:number>•</text:number>
                <text:p text:style-name="al">Het renoveren van de bestaande loodsen en bestaande kantoren, Penningweg 3</text:p>
              </text:list-item>
            </text:list>
            <text:p text:style-name="tussenkopcur">Ingediende aanvraag omgevingsvergunning Milieu</text:p>
            <text:list text:style-name="id1-3-2-2-1-9">
              <text:list-item text:style-override="id1-3-2-2-1-9-1">
                <text:number>•</text:number>
                <text:p text:style-name="al">Aanvraag revisievergunning Milieu voor de inrichting aan de Nijverheidsweg 29</text:p>
              </text:list-item>
            </text:list>
            <text:p text:style-name="tussenkopcur">Melding art. 8.41 Wet Milieubeheer</text:p>
            <text:list text:style-name="id1-3-2-2-1-11">
              <text:list-item text:style-override="id1-3-2-2-1-11-1">
                <text:number>•</text:number>
                <text:p text:style-name="al">Maatschap Klep-van Poppel voor het veranderen van de inrichting aan de Zevenbergeseweg 44</text:p>
              </text:list-item>
            </text:list>
            <text:p text:style-name="tussenkopcur">Verlenging Beslistermijn Omgevingsvergunning</text:p>
            <text:list text:style-name="id1-3-2-2-1-13">
              <text:list-item text:style-override="id1-3-2-2-1-13-1">
                <text:number>•</text:number>
                <text:p text:style-name="al">Het verhogen van de nok, Zundertseweg 11</text:p>
              </text:list-item>
              <text:list-item text:style-override="id1-3-2-2-1-13-2">
                <text:number>•</text:number>
                <text:p text:style-name="al">Het plaatsen van een gevelreclame, Achter de Molen 15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7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Deze week in het digitale gemeentebl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94</meta:user-defined>
    <meta:user-defined meta:name="OVERHEIDop.GmbID/DC.identifier">gmb-2021-24794</meta:user-defined>
    <meta:user-defined meta:name="OVERHEIDop.versieInformatie"/>
  </office:meta>
</office:document-meta>
</file>