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aanbrengen voetgangersoversteekplaats (zebrapad) Roosendaal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Roosendaalseweg is gelegen binnen een 30 km/h zone;</text:p>
            <text:p text:style-name="al"/>
            <text:p text:style-name="al"> er een verkeersplateau is gelegen tegenover het appartementencomplex Lumenstaete waar veel voetgangers en fietsers gebruik van maken;</text:p>
            <text:p text:style-name="al"/>
            <text:p text:style-name="al"> onlangs een nieuwe centrale afvalinzamelpunt is aangelegd aan de zijde van het appartementencomplex Lumenstaete;</text:p>
            <text:p text:style-name="al"/>
            <text:p text:style-name="al"> er veel verplaatsingen plaatsvindt door bewoners waarbij zij de straat moeten oversteken om de afvalzakken naar het afvalinzamelpunt te brengen;</text:p>
            <text:p text:style-name="al"/>
            <text:p text:style-name="al"> in dit gebied veel ouderen wonen en gebruik maken van de afvalinzamelpunt;</text:p>
            <text:p text:style-name="al"/>
            <text:p text:style-name="al"> door het aantal gereden voertuigen op dit stuk van de Roosendaalseweg en de gereden snelheid diverse verzoeken door bewoners ontvangen zijn om een oversteekplaats te realiseren ter hoogte van het verkeersplateau, om zo veiliger over te steken naar het afvalinzamelpunt;</text:p>
            <text:p text:style-name="al"/>
            <text:p text:style-name="al"> het college van burgemeester en wethouders bij het aanwijzen van de nieuwe afvalinzamelpunt heeft toegezegd om een oversteekplaats op de verkeersplateau te realiseren zodat de afvalinzamelpunt veilig te bereiken is;</text:p>
            <text:p text:style-name="al"/>
            <text:p text:style-name="al"> voor fietsers er een aparte op- en afrit van het plein gerealiseerd wordt zodat zij niet meer gebruik hoeven te maken van het verkeersplateau om over te steken; </text:p>
            <text:p text:style-name="al"/>
            <text:p text:style-name="al"> een oversteekplaats op een verkeersplateau goed zichtbaar is en ook  de snelheid afremt;</text:p>
            <text:p text:style-name="al"/>
            <text:p text:style-name="al"> het wenselijk is voor de veiligheid, het beschermen van weggebruikers en passagiers en het in stand houden van de weg om een voetgangersoversteekplaats in de vorm van een zebrapad aan te brengen op het aanwezige verkeersplateau op de Roosendaalseweg ter hoogte van het afvalinzamelpunt bij het appartementencomplex Lumenstaete;</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Een en ander zoals aangegeven op de bijbehorende tekening (zie bijlage). </text:p>
            <text:p text:style-name="al"/>
            <text:p text:style-name="al"/>
            <text:p text:style-name="al">Etten-Leur, 23 juli 2021</text:p>
            <text:p text:style-name="al">namens burgemeester en wethouders,</text:p>
            <text:p text:style-name="al"/>
            <text:p text:style-name="al"/>
            <text:p text:style-name="al"/>
            <text:p text:style-name="al">Ap van Heeren</text:p>
            <text:p text:style-name="al">Teamleider Civiel en Cultuurtechniek</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het inrichten van een voetgangersoversteekplaats (zebrapad) op de Roosendaalseweg op het verkeersplateau ter hoogte van het afvalinzamelplunt bij het appartementencomplex Lumentstaete, door middel van het aanbrengen van witte markering op het wegdek en het plaatsen van borden L02f conform bijlage 1 RVV 1990. </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ligt gedurende zes weken na deze openbare bekendmaking voor iedereen ter inzage in het stadskantoor. Ook is het verkeersbesluit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9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voetgangersoversteekplaats - Roosenda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22</meta:user-defined>
    <meta:user-defined meta:name="OVERHEIDop.verkeersbordcode">L2</meta:user-defined>
    <dc:language>nl</dc:language>
    <meta:user-defined meta:name="OVERHEIDop.locatietype/OVERHEIDop.gebiedsmarkering">Punt</meta:user-defined>
    <meta:user-defined meta:name="DC.title">Gemeente Etten-Leur – verkeersbesluit aanbrengen voetgangersoversteekplaats (zebrapad) Roosendaalseweg.</meta:user-defined>
    <meta:user-defined meta:name="DCTERMS.W3CDTF/DCTERMS.available">2021-07-28</meta:user-defined>
    <meta:user-defined meta:name="OVERHEIDop.externeBijlage">situatietekening|exb-2021-45256</meta:user-defined>
    <meta:user-defined meta:name="DCTERMS.W3CDTF/OVERHEIDop.jaargang">2021</meta:user-defined>
    <meta:user-defined meta:name="OVERHEIDop.publicationIssue">247939</meta:user-defined>
    <meta:user-defined meta:name="OVERHEIDop.GmbID/DC.identifier">gmb-2021-247939</meta:user-defined>
    <meta:user-defined meta:name="OVERHEIDop.versieInformatie"/>
  </office:meta>
</office:document-meta>
</file>