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0-11-1-1">
      <style:table-column-properties style:rel-column-width="28*"/>
    </style:style>
    <style:style style:family="table-column" style:parent-style-name="colspec" style:name="id1-3-2-2-10-11-1-2">
      <style:table-column-properties style:rel-column-width="23*"/>
    </style:style>
  </office:automatic-styles>
  <office:body>
    <office:text>
      <text:p text:style-name="new_page_staatscourant"/>
      <text:p text:style-name="single-kop-titel">Gemeente Tynaarlo - Uitvoeringsregeling ondersteuning huurkosten jeugdsoosaccommodaties</text:p>
      <text:section text:name="regeling_id1-3-2" text:style-name="regeling">
        <text:section text:name="aanhef_id1-3-2-1" text:style-name="aanhef">
          <text:section text:name="preambule_id1-3-2-1-1" text:style-name="preambule">
            <text:p text:style-name="al">Burgemeester en Wethouders van de gemeente Tynaarlo;</text:p>
            <text:p text:style-name="al"/>
            <text:p text:style-name="al">overwegende dat het gewenst is initiatieven voortkomend vanuit de inwoners zelf inzake het realiseren van een jeugdsoos te ondersteunen</text:p>
            <text:p text:style-name="al"/>
            <text:p text:style-name="al">gelet op artikel 2, tweede lid, artikel 4, derde lid en artikel 6, tweede lid van de Algemene subsidieverordening gemeente Tynaarlo 2011 en het Beleidskader subsidiesystematiek</text:p>
            <text:p text:style-name="al"/>
            <text:p text:style-name="al">besluiten</text:p>
            <text:p text:style-name="al"/>
            <text:p text:style-name="al">vast te stellen de volgende regeling:</text:p>
            <text:p text:style-name="al"/>
            <text:p text:style-name="al">
            <text:span text:style-name="nadrukvet">Uitvoeringsregeling ondersteuning huurkosten jeugdsoosaccommodaties</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
                <text:number>1.</text:number>
                <text:p text:style-name="al">Algemene subsidieverordening: de Algemene subsidieverordening gemeente Tynaarlo.</text:p>
              </text:list-item>
              <text:list-item text:style-override="id1-3-2-2-2-4">
                <text:number>2.</text:number>
                <text:p text:style-name="al">College: college van burgemeester en wethouders van de gemeente Tynaarlo</text:p>
              </text:list-item>
              <text:list-item text:style-override="id1-3-2-2-2-5">
                <text:number>3.</text:number>
                <text:p text:style-name="al">Jeugdsoos: ontmoetingsplek waar jongeren (12 tot 21 jaar) elkaar kunnen ontmoeten. De jeugdsoos heeft een sociaal-culturele functie en draagt zo bij aan de sociale cohesie. De jeugdsoos wordt gerund door vrijwilligers, waarbij de jongeren zelf een actieve rol hebben.</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Vrijwilligersorganisaties gevestigd in de gemeente Tynaarlo die gebruik maken van een accommodatie ten behoeve van een jeugdsoos te ondersteunen met een tegemoetkoming voor de betaalde huurkosten van de gebruikte accommodatie.</text:p>
            <text:p text:style-name="al"/>
          </text:section>
          <text:section text:name="artikel_id1-3-2-2-4" text:style-name="artikel">
            <text:p text:style-name="artikel_kop_titel"><text:span text:style-name="artikel_kop_label">Artikel</text:span> <text:span text:style-name="artikel_kop_nr">3</text:span> Hoogte subsidie</text:p>
            <text:p text:style-name="al">De subsidie bedraagt uitsluitend een tegemoetkoming in de huurkosten. De hoogte van de tegemoetkoming is gestoeld op een door de gemeente geacht reëel bedrag, gebaseerd op de huurkosten van vergelijkbare situaties, met een maximum van € 4.000,- per jaar.</text:p>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
                <text:number>1.</text:number>
                <text:p text:style-name="al">Een subsidieaanvraag wordt ingediend bij het college, 13 weken voordat met de start van de jeugdsoos wordt begonnen of voordat de huurtermijn voor een jeugdsoosaccommodatie ingaat. </text:p>
              </text:list-item>
              <text:list-item text:style-override="id1-3-2-2-5-3">
                <text:number>2.</text:number>
                <text:p text:style-name="al">De aanvraag wordt ingediend met behulp van het daarvoor bestemde aanvraagformulier. Daarbij wordt in ieder geval overlegd:</text:p>
              </text:list-item>
              <text:list-item text:style-override="id1-3-2-2-5-4">
                <text:number>a.</text:number>
                <text:p text:style-name="al">de te verwachten huurkosten;</text:p>
              </text:list-item>
              <text:list-item text:style-override="id1-3-2-2-5-5">
                <text:number>b.</text:number>
                <text:p text:style-name="al">het verwachtte aantal deelnemers naar leeftijdscategorie;</text:p>
              </text:list-item>
              <text:list-item text:style-override="id1-3-2-2-5-6">
                <text:number>c.</text:number>
                <text:p text:style-name="al">een begroting;</text:p>
              </text:list-item>
              <text:list-item text:style-override="id1-3-2-2-5-7">
                <text:number>d.</text:number>
                <text:p text:style-name="al">een jaarplan;</text:p>
              </text:list-item>
              <text:list-item text:style-override="id1-3-2-2-5-8">
                <text:number>e.</text:number>
                <text:p text:style-name="al">de reden van oprichting en hoe de jeugd is/wordt betrokken;</text:p>
              </text:list-item>
              <text:list-item text:style-override="id1-3-2-2-5-9">
                <text:number>f.</text:number>
                <text:p text:style-name="al">hoe de begeleiding van de jeugdsoos is/wordt geregeld en hoe voor continuïteit in de begeleiding wordt zorggedragen.</text:p>
              </text:list-item>
            </text:list>
            <text:p text:style-name="al"/>
          </text:section>
          <text:section text:name="artikel_id1-3-2-2-6" text:style-name="artikel">
            <text:p text:style-name="artikel_kop_titel"><text:span text:style-name="artikel_kop_label">Artikel</text:span> <text:span text:style-name="artikel_kop_nr">5</text:span> Procedure</text:p>
            <text:list text:style-name="id1-3-2-2-6-2">
              <text:list-item text:style-override="id1-3-2-2-6-2">
                <text:number>1.</text:number>
                <text:p text:style-name="al">Het college beslist op een aanvraag conform artikel 7 van de Algemene subsidieverordening gemeente Tynaarlo.</text:p>
              </text:list-item>
              <text:list-item text:style-override="id1-3-2-2-6-3">
                <text:number>2.</text:number>
                <text:p text:style-name="al">De beschikking tot subsidieverlening vermeldt het bedrag van de subsidie en de wijze waarop dit na afloop van het jaar verrekend wordt.</text:p>
              </text:list-item>
            </text:list>
            <text:p text:style-name="al"/>
          </text:section>
          <text:section text:name="artikel_id1-3-2-2-7" text:style-name="artikel">
            <text:p text:style-name="artikel_kop_titel"><text:span text:style-name="artikel_kop_label">Artikel</text:span> <text:span text:style-name="artikel_kop_nr">6</text:span> Verplichtingen</text:p>
            <text:p text:style-name="al">Zijn de daadwerkelijke huurkosten van de vrijwilligersorganisatie lager dan de verstrekte subsidie, bijvoorbeeld omdat een aanzienlijk deel van de activiteiten uitvalt, dan draagt de subsidieontvanger zorg voor de terugbetaling van het onbestede subsidiebedrag.</text:p>
            <text:p text:style-name="al"/>
          </text:section>
          <text:section text:name="artikel_id1-3-2-2-8" text:style-name="artikel">
            <text:p text:style-name="artikel_kop_titel"><text:span text:style-name="artikel_kop_label">Artikel</text:span> <text:span text:style-name="artikel_kop_nr">7</text:span> Weigeringsgronden</text:p>
            <text:list text:style-name="id1-3-2-2-8-2">
              <text:list-item text:style-override="id1-3-2-2-8-2">
                <text:number>1.</text:number>
                <text:p text:style-name="al">Indien er al sprake is van een sterk gereduceerd huurtarief.</text:p>
              </text:list-item>
              <text:list-item text:style-override="id1-3-2-2-8-3">
                <text:number>2.</text:number>
                <text:p text:style-name="al">Subsidieaanvragen die gericht zijn op winst maken of die een bedrijfsmatig karakter hebben.</text:p>
              </text:list-item>
              <text:list-item text:style-override="id1-3-2-2-8-4">
                <text:number>3.</text:number>
                <text:p text:style-name="al">Het aantal bezoekers van de jeugdsoos dusdanig is gedaald dat geen sprake meer is van een rendabele jeugdsoos.</text:p>
              </text:list-item>
              <text:list-item text:style-override="id1-3-2-2-8-5">
                <text:number>4.</text:number>
                <text:p text:style-name="al">Er is onvoldoende begeleiding aanwezig in de jeugdsoos.</text:p>
              </text:list-item>
              <text:list-item text:style-override="id1-3-2-2-8-6">
                <text:number>5.</text:number>
                <text:p text:style-name="al">Er is een alternatieve en naar het oordeel van de gemeente geschikte, goedkopere accommodatie beschikbaar in de nabije omgeving. Dit hoeft niet perse in het dorp zelf te zijn.</text:p>
              </text:list-item>
            </text:list>
            <text:p text:style-name="al"/>
          </text:section>
          <text:section text:name="artikel_id1-3-2-2-9" text:style-name="artikel">
            <text:p text:style-name="artikel_kop_titel"><text:span text:style-name="artikel_kop_label">Artikel</text:span> <text:span text:style-name="artikel_kop_nr">8</text:span> Kosten die niet voor subsidie in aanmerking komen</text:p>
            <text:list text:style-name="id1-3-2-2-9-2">
              <text:list-item text:style-override="id1-3-2-2-9-2">
                <text:number>1.</text:number>
                <text:p text:style-name="al">Activiteiten die in de jeugdsoos plaatsvinden</text:p>
              </text:list-item>
              <text:list-item text:style-override="id1-3-2-2-9-3">
                <text:number>2.</text:number>
                <text:p text:style-name="al">Overige vaste lasten (zoals gas, elektriciteit, water, verzekeringen, etc.)</text:p>
              </text:list-item>
            </text:list>
            <text:p text:style-name="al"/>
          </text:section>
          <text:section text:name="artikel_id1-3-2-2-10" text:style-name="artikel">
            <text:p text:style-name="artikel_kop_titel"><text:span text:style-name="artikel_kop_label">Artikel</text:span> <text:span text:style-name="artikel_kop_nr">9</text:span> Verdeling van het subsidieplafond</text:p>
            <text:p text:style-name="al">De raad kan een subsidieplafond instellen. Het beschikbare bedrag is € 27.000,-.</text:p>
            <text:p text:style-name="al"/>
            <text:p text:style-name="al">
            <text:span text:style-name="nadrukvet">Artikel 10</text:span>
            <text:span text:style-name="nadrukvet">Slotbepalingen</text:span>
          </text:p>
            <text:list text:style-name="id1-3-2-2-10-5">
              <text:list-item text:style-override="id1-3-2-2-10-5">
                <text:number>1.</text:number>
                <text:p text:style-name="al">Deze regeling treedt in werking op 1 augustus 2021 en eindigt op 1 augustus 2022.</text:p>
              </text:list-item>
              <text:list-item text:style-override="id1-3-2-2-10-6">
                <text:number>2.</text:number>
                <text:p text:style-name="al">De regeling heeft een looptijd van 1 jaar en wordt daarna geëvalueerd. </text:p>
              </text:list-item>
              <text:list-item text:style-override="id1-3-2-2-10-7">
                <text:number>3.</text:number>
                <text:p text:style-name="al">De gemeente ontwikkelt nieuw accommodatiebeleid. Dit beleid is erop gericht dat optimaal gebruik wordt gemaakt van de beschikbare ruimte. Deze regeling kan hierop worden aangepast.</text:p>
              </text:list-item>
              <text:list-item text:style-override="id1-3-2-2-10-8">
                <text:number>4.</text:number>
                <text:p text:style-name="al">De regeling wordt aangehaald als: “Uitvoeringsregeling ondersteuning huurkosten jeugdsoosaccommodaties.</text:p>
              </text:list-item>
            </text:list>
            <text:p text:style-name="al"/>
            <text:p text:style-name="al"/>
            <text:section text:name="table_id1-3-2-2-10-11" text:style-name="table">
              <text:p text:style-name="table_top"/>
              <table:table table:style-name="tgroup">
                <table:table-column table:style-name="id1-3-2-2-10-11-1-1"/>
                <table:table-column table:style-name="id1-3-2-2-10-11-1-2"/>
                <table:table-row table:style-name="row">
                  <table:table-cell table:style-name="entry" table:number-rows-spanned="1" table:number-columns-spanned="1">
                    <text:p text:style-name="table_al">O. de Jager RC MAC</text:p>
                  </table:table-cell>
                  <table:table-cell table:style-name="entry" table:number-rows-spanned="1" table:number-columns-spanned="1">
                    <text:p text:style-name="table_al">drs. M.J.F.J. Thijsen</text:p>
                  </table:table-cell>
                </table:table-row>
                <table:table-row table:style-name="row">
                  <table:table-cell table:style-name="entry" table:number-rows-spanned="1" table:number-columns-spanned="1">
                    <text:p text:style-name="table_al">gemeentesecretaris a.i.</text:p>
                  </table:table-cell>
                  <table:table-cell table:style-name="entry" table:number-rows-spanned="1" table:number-columns-spanned="1">
                    <text:p text:style-name="table_al">burgemeest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ries, 13 juli 2021</text:span></text:p>
            <text:p><text:span text:style-name="functie"/></text:p>
            <text:p><text:span text:style-name="functie">Burgemeester en wethoud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4793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3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3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Sociale zekerheid | Organisatie en beleid</meta:user-defined>
    <meta:user-defined meta:name="DC.source">https://lokaleregelgeving.overheid.nl/CVDR85938</meta:user-defined>
    <meta:user-defined meta:name="DCTERMS.alternative">Uitvoeringsregeling ondersteuning huurkosten jeugdsoosaccommodaties</meta:user-defined>
    <dc:language>nl</dc:language>
    <meta:user-defined meta:name="OVERHEIDop.locatietype/OVERHEIDop.gebiedsmarkering">Gemeente</meta:user-defined>
    <meta:user-defined meta:name="DC.title">Gemeente Tynaarlo - Uitvoeringsregeling ondersteuning huurkosten jeugdsoosaccommodaties</meta:user-defined>
    <meta:user-defined meta:name="DCTERMS.W3CDTF/DCTERMS.available">2021-07-27</meta:user-defined>
    <meta:user-defined meta:name="DCTERMS.W3CDTF/OVERHEIDop.jaargang">2021</meta:user-defined>
    <meta:user-defined meta:name="OVERHEIDop.publicationIssue">247937</meta:user-defined>
    <meta:user-defined meta:name="OVERHEIDop.betreftRegeling">CVDR660934_1</meta:user-defined>
    <meta:user-defined meta:name="xs:date/OVERHEIDop.startdatum">2021-08-01</meta:user-defined>
    <meta:user-defined meta:name="xs:date/OVERHEIDop.einddatum">2022-08-01</meta:user-defined>
    <meta:user-defined meta:name="OVERHEIDop.GmbID/DC.identifier">gmb-2021-247937</meta:user-defined>
    <meta:user-defined meta:name="OVERHEIDop.versieInformatie"/>
  </office:meta>
</office:document-meta>
</file>