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xelse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mei 2021 een aanvraag omgevingsvergunning met zaaknummer <text:span text:style-name="nadrukvet">W-AOV210292</text:span> voor het realiseren van 4 appartementen in een voormalig kantoorpand gelegen aan de <text:span text:style-name="nadrukvet">Axelsestraat 4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9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Axelsestraat 4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30</meta:user-defined>
    <meta:user-defined meta:name="OVERHEIDop.GmbID/DC.identifier">gmb-2021-247930</meta:user-defined>
    <meta:user-defined meta:name="OVERHEIDop.versieInformatie"/>
  </office:meta>
</office:document-meta>
</file>