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plaatsen van een dakkapel - De Enk 66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Enk 66 het plaatsen van een dakkapel 3851 NZ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24792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792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Ermelo - aanvraag omgevingsvergunning - plaatsen van een dakkapel - De Enk 66, Ermelo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7925</meta:user-defined>
    <meta:user-defined meta:name="OVERHEIDop.GmbID/DC.identifier">gmb-2021-247925</meta:user-defined>
    <meta:user-defined meta:name="OVERHEIDop.versieInformatie"/>
  </office:meta>
</office:document-meta>
</file>