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Spoorweg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itieel , Hulst, Spoorweg 1</text:span>
          </text:p>
            <text:p text:style-name="common-al">Datum indiening: 14-7-2021</text:p>
            <text:p text:style-name="common-al">Zaakomschrijving: realiseren van een carwash bij bestaande wasboxen</text:p>
            <text:p text:style-name="common-al">Zaaknummer: 241837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47923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923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923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41837</meta:user-defined>
    <meta:user-defined meta:name="DCTERMS.abstract">realiseren van een carwash bij bestaande wasboxen</meta:user-defined>
    <dc:language>nl</dc:language>
    <meta:user-defined meta:name="OVERHEIDop.locatietype/OVERHEIDop.gebiedsmarkering">Punt</meta:user-defined>
    <meta:user-defined meta:name="DC.title">Aanvraag Omgevingsvergunning, Hulst, Spoorweg 1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7923</meta:user-defined>
    <meta:user-defined meta:name="OVERHEIDop.GmbID/DC.identifier">gmb-2021-247923</meta:user-defined>
    <meta:user-defined meta:name="OVERHEIDop.versieInformatie"/>
  </office:meta>
</office:document-meta>
</file>