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 perceel G 2792 nabij Katten - Oud Mole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het kappen van meerdere bomen in het stippenbosje op locatie Kadastral perceel G 2792 nabij Katten - Oud Molen te Naarden. De aanvraag is geregistreerd onder zaaknummer HZ_WABO-21-14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91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l perceel G 2792 nabij Katten - Oud Molen te Naar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18</meta:user-defined>
    <meta:user-defined meta:name="OVERHEIDop.GmbID/DC.identifier">gmb-2021-247918</meta:user-defined>
    <meta:user-defined meta:name="OVERHEIDop.versieInformatie"/>
  </office:meta>
</office:document-meta>
</file>