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Oude Nijkerkerweg 5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51 het uitbreiden van de woning 3853 J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uitbreiden van de woning - Oude Nijkerkerweg 51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15</meta:user-defined>
    <meta:user-defined meta:name="OVERHEIDop.GmbID/DC.identifier">gmb-2021-247915</meta:user-defined>
    <meta:user-defined meta:name="OVERHEIDop.versieInformatie"/>
  </office:meta>
</office:document-meta>
</file>