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enaveenseweg 5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juni 2021 een besluit genomen op de aanvraag omgevingsvergunning voor het overkappen van een terras op de locatie Helenaveenseweg 5 te Grashoek. De aanvraag is geregistreerd onder zaaknummer 1894238272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4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91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1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1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lenaveenseweg 5 te Grashoek</meta:user-defined>
    <meta:user-defined meta:name="DCTERMS.W3CDTF/DCTERMS.available">2021-07-27</meta:user-defined>
    <meta:user-defined meta:name="DCTERMS.W3CDTF/OVERHEIDop.jaargang">2021</meta:user-defined>
    <meta:user-defined meta:name="OVERHEIDop.publicationIssue">247914</meta:user-defined>
    <meta:user-defined meta:name="OVERHEIDop.GmbID/DC.identifier">gmb-2021-247914</meta:user-defined>
    <meta:user-defined meta:name="OVERHEIDop.versieInformatie"/>
  </office:meta>
</office:document-meta>
</file>