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dakkapel - Zeeweg 12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Zeeweg 122 het plaatsen van een dakkapel 3853 LN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791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plaatsen van een dakkapel - Zeeweg 122, Ermelo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913</meta:user-defined>
    <meta:user-defined meta:name="OVERHEIDop.GmbID/DC.identifier">gmb-2021-247913</meta:user-defined>
    <meta:user-defined meta:name="OVERHEIDop.versieInformatie"/>
  </office:meta>
</office:document-meta>
</file>