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beuk - Henriëtte van Heemstralaan ongenummerd (nabij nummers 3 tot en met 13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nriëtte van Heemstralaan ongenummerd (nabij nummers 3 tot en met 13) het kappen van een beuk 3851 W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9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kappen van een beuk - Henriëtte van Heemstralaan ongenummerd (nabij nummers 3 tot en met 13), Er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911</meta:user-defined>
    <meta:user-defined meta:name="OVERHEIDop.GmbID/DC.identifier">gmb-2021-247911</meta:user-defined>
    <meta:user-defined meta:name="OVERHEIDop.versieInformatie"/>
  </office:meta>
</office:document-meta>
</file>