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kappen boom, Rivierenlaan 18 Pijnacker, (OLO nummer 6152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boom </text:p>
            <text:p text:style-name="common-al">OLO-nummer 6152707</text:p>
            <text:p text:style-name="common-al">Dossiernummer O21-0366 </text:p>
            <text:p text:style-name="common-al">Locatie Rivierenlaan 18 Pijnacker</text:p>
            <text:p text:style-name="common-al">Postcode 2641 VX</text:p>
            <text:p text:style-name="common-al">Datum besluit 21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90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kappen boom, Rivierenlaan 18 Pijnacker, (OLO nummer 6152707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07</meta:user-defined>
    <meta:user-defined meta:name="OVERHEIDop.GmbID/DC.identifier">gmb-2021-247907</meta:user-defined>
    <meta:user-defined meta:name="OVERHEIDop.versieInformatie"/>
  </office:meta>
</office:document-meta>
</file>