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uk en een zomereik - Horsterweg ongenummerd (nabij nummer 130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ongenummerd (nabij nummer 130) het kappen van een beuk en een zomereik 3853 JE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9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een beuk en een zomereik - Horsterweg ongenummerd (nabij nummer 130), Er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906</meta:user-defined>
    <meta:user-defined meta:name="OVERHEIDop.GmbID/DC.identifier">gmb-2021-247906</meta:user-defined>
    <meta:user-defined meta:name="OVERHEIDop.versieInformatie"/>
  </office:meta>
</office:document-meta>
</file>