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zomereik - Julianalaan ongenummerd (nabij Plas van Beek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ongenummerd (nabij Plas van Beek) het kappen van een zomereik 3851 R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9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rmelo - aanvraag omgevingsvergunning - kappen van een zomereik - Julianalaan ongenummerd (nabij Plas van Beek)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902</meta:user-defined>
    <meta:user-defined meta:name="OVERHEIDop.GmbID/DC.identifier">gmb-2021-247902</meta:user-defined>
    <meta:user-defined meta:name="OVERHEIDop.versieInformatie"/>
  </office:meta>
</office:document-meta>
</file>