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eriersterweg 22a, 9727 AC Groningen – omzetten van een kamerverhuurpand (4 kamers) naar 2 zelfstandige appartementen en het plaatsen van een dakkapel (verzenddatum: 21-07-2021, dossiernummer: 20217485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Koeriersterweg 22a, 9727 AC Groningen – omzetten van een kamerverhuurpand (4 kamers) naar 2 zelfstandige appartementen en het plaatsen van een dakkapel (verzenddatum: 21-07-2021, dossiernummer: 202174858)</meta:user-defined>
    <meta:user-defined meta:name="DCTERMS.W3CDTF/DCTERMS.available">2021-07-27</meta:user-defined>
    <meta:user-defined meta:name="DCTERMS.W3CDTF/OVERHEIDop.jaargang">2021</meta:user-defined>
    <meta:user-defined meta:name="OVERHEIDop.publicationIssue">247900</meta:user-defined>
    <meta:user-defined meta:name="OVERHEIDop.GmbID/DC.identifier">gmb-2021-247900</meta:user-defined>
    <meta:user-defined meta:name="OVERHEIDop.versieInformatie"/>
  </office:meta>
</office:document-meta>
</file>