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grove den - Julianalaan ongenummerd (nabij nummer 25A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ongenummerd (nabij nummer 25A) het kappen van een grove den 3851 R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89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kappen van een grove den - Julianalaan ongenummerd (nabij nummer 25A), Erme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898</meta:user-defined>
    <meta:user-defined meta:name="OVERHEIDop.GmbID/DC.identifier">gmb-2021-247898</meta:user-defined>
    <meta:user-defined meta:name="OVERHEIDop.versieInformatie"/>
  </office:meta>
</office:document-meta>
</file>