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en een zomereik - Chevallierlaan ongenummerd (parkeerplaats, nabij kruising met Markt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hevallierlaan ongenummerd (parkeerplaats, nabij kruising met Markt) het kappen van een beuk en een zomereik 3851 P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8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rmelo - aanvraag omgevingsvergunning - kappen van een beuk en een zomereik - Chevallierlaan ongenummerd (parkeerplaats, nabij kruising met Markt)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96</meta:user-defined>
    <meta:user-defined meta:name="OVERHEIDop.GmbID/DC.identifier">gmb-2021-247896</meta:user-defined>
    <meta:user-defined meta:name="OVERHEIDop.versieInformatie"/>
  </office:meta>
</office:document-meta>
</file>