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twee beuken - Oude Nijkerkerweg ongenummerd (nabij nummer 73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ongenummerd (nabij nummer 73) het kappen van twee beuken 3853 J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8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kappen van twee beuken - Oude Nijkerkerweg ongenummerd (nabij nummer 73), Er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892</meta:user-defined>
    <meta:user-defined meta:name="OVERHEIDop.GmbID/DC.identifier">gmb-2021-247892</meta:user-defined>
    <meta:user-defined meta:name="OVERHEIDop.versieInformatie"/>
  </office:meta>
</office:document-meta>
</file>