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de Weegbrug 2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li 2021 een besluit genomen op de aanvraag omgevingsvergunning voor het bouwen van een woning op de locatie Aan de Weegbrug 2 Kessel. De aanvraag is geregistreerd onder zaaknummer 1894237868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27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89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9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9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Aan de Weegbrug 2 Kessel</meta:user-defined>
    <meta:user-defined meta:name="DCTERMS.W3CDTF/DCTERMS.available">2021-07-27</meta:user-defined>
    <meta:user-defined meta:name="DCTERMS.W3CDTF/OVERHEIDop.jaargang">2021</meta:user-defined>
    <meta:user-defined meta:name="OVERHEIDop.publicationIssue">247891</meta:user-defined>
    <meta:user-defined meta:name="OVERHEIDop.GmbID/DC.identifier">gmb-2021-247891</meta:user-defined>
    <meta:user-defined meta:name="OVERHEIDop.versieInformatie"/>
  </office:meta>
</office:document-meta>
</file>