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- Ericalaan ongenummerd (nabij Wikkelaan 51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ricalaan ongenummerd (nabij Wikkelaan 51) het kappen van een beuk 3852 C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8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Ermelo - aanvraag omgevingsvergunning - kappen van een beuk - Ericalaan ongenummerd (nabij Wikkelaan 51)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890</meta:user-defined>
    <meta:user-defined meta:name="OVERHEIDop.GmbID/DC.identifier">gmb-2021-247890</meta:user-defined>
    <meta:user-defined meta:name="OVERHEIDop.versieInformatie"/>
  </office:meta>
</office:document-meta>
</file>