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gerij 41, 9713 DG Groningen – verwijderen asbest (ontvangstdatum 19-07-2021, dossiernummer 202174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8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8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8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Zagerij 41, 9713 DG Groningen – verwijderen asbest (ontvangstdatum 19-07-2021, dossiernummer 202174932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89</meta:user-defined>
    <meta:user-defined meta:name="OVERHEIDop.GmbID/DC.identifier">gmb-2021-247889</meta:user-defined>
    <meta:user-defined meta:name="OVERHEIDop.versieInformatie"/>
  </office:meta>
</office:document-meta>
</file>