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bouw bouwdeel Q0 westzijde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verbouw bouwdeel Q0 westzijde, ontvangen: 2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88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Compagnonsplein 1, 9202NN Drachten, verbouw bouwdeel Q0 westzijde, ontvangen: 22 juli 2021</meta:user-defined>
    <dc:language>nl</dc:language>
    <meta:user-defined meta:name="OVERHEIDop.locatietype/OVERHEIDop.gebiedsmarkering">Punt</meta:user-defined>
    <meta:user-defined meta:name="DC.title">Gemeente Smallingerland - aanvraag omgevingsvergunning - verbouw bouwdeel Q0 westzijde - Compagnonsplein 1, 9202NN Drach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87</meta:user-defined>
    <meta:user-defined meta:name="OVERHEIDop.GmbID/DC.identifier">gmb-2021-247887</meta:user-defined>
    <meta:user-defined meta:name="OVERHEIDop.versieInformatie"/>
  </office:meta>
</office:document-meta>
</file>