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dmanstraat 17 te Ten Boer, 9791 BJ Groningen – verwijderen asbest (ontvangstdatum 20-07-2021, dossiernummer 2021749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88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8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8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Wedmanstraat 17 te Ten Boer, 9791 BJ Groningen – verwijderen asbest (ontvangstdatum 20-07-2021, dossiernummer 202174950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880</meta:user-defined>
    <meta:user-defined meta:name="OVERHEIDop.GmbID/DC.identifier">gmb-2021-247880</meta:user-defined>
    <meta:user-defined meta:name="OVERHEIDop.versieInformatie"/>
  </office:meta>
</office:document-meta>
</file>