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noveren van een schuur - Oude Nijkerkerweg 15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51 het renoveren van een schuur 3853 J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8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renoveren van een schuur - Oude Nijkerkerweg 151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79</meta:user-defined>
    <meta:user-defined meta:name="OVERHEIDop.GmbID/DC.identifier">gmb-2021-247879</meta:user-defined>
    <meta:user-defined meta:name="OVERHEIDop.versieInformatie"/>
  </office:meta>
</office:document-meta>
</file>