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geluidswerende opbouw - Lokhorstweg 2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okhorstweg 27 het realiseren van een geluidswerende opbouw 3851 S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8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realiseren van een geluidswerende opbouw - Lokhorstweg 27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77</meta:user-defined>
    <meta:user-defined meta:name="OVERHEIDop.GmbID/DC.identifier">gmb-2021-247877</meta:user-defined>
    <meta:user-defined meta:name="OVERHEIDop.versieInformatie"/>
  </office:meta>
</office:document-meta>
</file>